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style:text-properties fo:color="#222222" style:font-name="Calibri" style:font-name-asian="Calibri1" style:font-name-complex="Calibri1"/>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line-height="100%"/>
      <style:text-properties style:font-name="Calibri" style:font-name-asian="Calibri1" style:font-name-complex="Calibri1"/>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master-page-name="Standard">
      <style:paragraph-properties fo:line-height="100%" style:page-number="1"/>
    </style:style>
    <style:style style:name="T1" style:family="text">
      <style:text-properties fo:color="#222222" style:font-name="Calibri" style:font-name-asian="Calibri1" style:font-name-complex="Calibri1" fo:background-color="#ffff00"/>
    </style:style>
    <style:style style:name="T2" style:family="text">
      <style:text-properties fo:color="#222222" style:font-name="Calibri" style:font-name-asian="Calibri1" style:font-name-complex="Calibri1"/>
    </style:style>
    <style:style style:name="T3" style:family="text">
      <style:text-properties fo:color="#222222" style:font-name="Calibri" fo:font-weight="bold" style:font-name-asian="Calibri1" style:font-weight-asian="bold" style:font-name-complex="Calibri1"/>
    </style:style>
    <style:style style:name="T4" style:family="text">
      <style:text-properties style:font-name="Calibri" style:font-name-asian="Calibri1" style:font-name-complex="Calibri1"/>
    </style:style>
    <style:style style:name="T5" style:family="text">
      <style:text-properties style:font-name="Calibri" style:font-name-asian="Calibri1" style:font-name-complex="Calibri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SERT ADDRESS]</text:span></text:p>
      <text:p text:style-name="P3"/>
      <text:p text:style-name="P2"><text:span text:style-name="T1">[INSERT DATE]</text:span></text:p>
      <text:p text:style-name="P3"/>
      <text:p text:style-name="P1"><text:span text:style-name="T2">Dear [</text:span><text:span text:style-name="T1">IN4e NAME]</text:span><text:span text:style-name="T2">,</text:span></text:p>
      <text:p text:style-name="P3"/>
      <text:p text:style-name="P1"><text:span text:style-name="T2"><text:tab/></text:span><text:span text:style-name="T3">RE: Detention of Mubarak Bala, President of the Nigerian Humanist Association</text:span></text:p>
      <text:p text:style-name="P3"/>
      <text:p text:style-name="P1"><text:span text:style-name="T2">I write to you in my capacity as </text:span><text:span text:style-name="T1">[INSERT ROLE] </text:span><text:span text:style-name="T2">of [</text:span><text:span text:style-name="T1">INSERT NAME OF ORGANIzATION] </text:span><text:span text:style-name="T2">in order to bring to your attention the case of </text:span><text:span text:style-name="T3">Mubarak Bala</text:span><text:span text:style-name="T2">, President of the Nigerian Humanist Association, who was arrested at his home in Kaduna by police officers from Kano State Police Command</text:span><text:span text:style-name="T4"> on 28 April 2020. </text:span></text:p>
      <text:p text:style-name="P5"/>
      <text:p text:style-name="P1"><text:span text:style-name="T4">More than a year after his arrest, Kano State authorities finally brought formal charges against Mr Bala, who remains in detention in Kano. In a charge sheet filed before the Kano State High Court – believed to have been back-dated to 22 June 2021 – Mr Bala was charged with 10 counts of causing a public disturbance under Sections 210 and 114 of the Kano State Penal Code, respectively, in connection with five Facebook posts Bala is alleged to have made in April 2020.</text:span></text:p>
      <text:p text:style-name="P4"/>
      <text:p text:style-name="Standard"><text:span text:style-name="T4">For more information, please see the attached briefing </text:span><text:span text:style-name="T5">[TO BE DOWNLOADED FROM: https://humanists.international/case-of-concern/mubarak-bala/</text:span><text:span text:style-name="T4">].</text:span></text:p>
      <text:p text:style-name="P5"/>
      <text:p text:style-name="P1"><text:span text:style-name="T5">[INSERT NAME OF ORGANISATION]</text:span><text:span text:style-name="T4"> fears that Mr Bala is being targeted solely for his exercise of his rights of freedom of belief and freedom of expression, as enshrined in the Nigerian Constitution and international and regional instruments to which Nigeria is a signatory. </text:span></text:p>
      <text:p text:style-name="P5"/>
      <text:p text:style-name="P1"><text:span text:style-name="T4">We ask that</text:span><text:span text:style-name="T5"> [INSERT NAME OF OFFICE]</text:span><text:span text:style-name="T4"> takes urgent action to urge the Nigerian authorities to:</text:span></text:p>
      <text:list xml:id="list3323193906" text:style-name="WWNum1">
        <text:list-item>
          <text:p text:style-name="P6"><text:span text:style-name="T4">Drop the charges against Mubarak Bala, and release him immediately and unconditionally;</text:span></text:p>
        </text:list-item>
        <text:list-item>
          <text:p text:style-name="P6"><text:span text:style-name="T4">Guarantee Bala’s well-being and safety while he remains in detention and upon his release, including by granting him access to all appropriate medical care. </text:span></text:p>
        </text:list-item>
      </text:list>
      <text:p text:style-name="P1"/>
      <text:p text:style-name="P1"><text:span text:style-name="T4">Please do not hesitate to contact me should you have any questions.</text:span></text:p>
      <text:p text:style-name="P5"/>
      <text:p text:style-name="P1"><text:span text:style-name="T4">Yours truly,</text:span></text:p>
      <text:p text:style-name="P5"/>
      <text:p text:style-name="Standard"><text:span text:style-name="T5">[INSERT SIGNATURE]</text:span></text:p>
      <text:p text:style-name="Standard"><text:soft-page-break/><text:span text:style-name="T5">[INSERT NAME &amp; TI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83" meta:character-count="1760" meta:non-whitespace-character-count="1488"/>
    <meta:generator>LibreOfficeDev/6.0.5.2$Linux_X86_64 LibreOffice_project/</meta:generator>
  </office:meta>
</office:document-meta>
</file>